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objectwithoutfill">
      <style:graphic-properties draw:marker-end="Arrow" draw:marker-end-width="0.3cm" draw:fill="none" draw:textarea-horizontal-align="center" draw:textarea-vertical-align="middle"/>
    </style:style>
    <style:style style:name="gr2" style:family="graphic" style:parent-style-name="standard">
      <style:graphic-properties draw:fill="gradient" draw:fill-gradient-name="Rectangular_20_red_2f_white" draw:textarea-horizontal-align="center" draw:textarea-vertical-align="middle"/>
    </style:style>
    <style:style style:name="gr3" style:family="graphic" style:parent-style-name="standard">
      <style:graphic-properties draw:fill="gradient" draw:fill-gradient-name="Linear_20_blue_2f_white" draw:textarea-horizontal-align="center" draw:textarea-vertical-align="middle"/>
    </style:style>
    <style:style style:name="gr4" style:family="graphic" style:parent-style-name="standard">
      <style:graphic-properties draw:textarea-horizontal-align="center" draw:textarea-vertical-align="middl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562cm" fo:min-width="0cm"/>
    </style:style>
    <style:style style:name="gr6" style:family="graphic" style:parent-style-name="objectwithoutfill">
      <style:graphic-properties draw:fill="none" draw:textarea-horizontal-align="center" draw:textarea-vertical-align="middle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weight="bold" style:font-weight-asian="bold" style:font-weight-complex="bold"/>
    </style:style>
    <style:style style:name="P3" style:family="paragraph">
      <style:paragraph-properties fo:text-align="center"/>
      <style:text-properties fo:font-size="14pt" style:font-size-asian="14pt" style:font-size-complex="14pt"/>
    </style:style>
    <style:style style:name="P4" style:family="paragraph"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P5" style:family="paragraph"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2pt" fo:font-weight="normal" style:font-size-asian="12pt" style:font-weight-asian="normal" style:font-size-complex="12pt" style:font-weight-complex="normal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6pt" fo:font-weight="bold" style:font-size-asian="16pt" style:font-weight-asian="bold" style:font-size-complex="16pt" style:font-weight-complex="bold"/>
    </style:style>
    <style:style style:name="T5" style:family="text">
      <style:text-properties fo:font-size="22pt" fo:text-shadow="1pt 1pt" fo:font-weight="bold" style:font-size-asian="22pt" style:font-weight-asian="bold" style:font-size-complex="22pt" style:font-weight-complex="bold"/>
    </style:style>
    <style:style style:name="T6" style:family="text">
      <style:text-properties fo:font-size="16pt" fo:font-weight="normal" style:font-size-asian="16pt" style:font-weight-asian="normal" style:font-size-complex="16pt" style:font-weight-complex="normal"/>
    </style:style>
    <style:style style:name="T7" style:family="text">
      <style:text-properties fo:font-size="14pt" fo:font-weight="normal" style:font-size-asian="14pt" style:font-weight-asian="normal" style:font-size-complex="14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raw4ja">
        <office:forms form:automatic-focus="false" form:apply-design-mode="false"/>
        <draw:line draw:style-name="gr1" draw:text-style-name="P1" draw:layer="layout" svg:x1="8.332cm" svg:y1="4.818cm" svg:x2="5.331cm" svg:y2="9.123cm">
          <text:p/>
        </draw:line>
        <draw:ellipse draw:style-name="gr2" draw:text-style-name="P2" draw:layer="layout" svg:width="6cm" svg:height="5cm" svg:x="2.878cm" svg:y="16.626cm">
          <text:p text:style-name="P1"><text:span text:style-name="T1">フェイントでかく乱</text:span></text:p>
          <text:p text:style-name="P1"><text:span text:style-name="T2">強打が当たる距離で</text:span></text:p>
          <text:p text:style-name="P1"><text:span text:style-name="T2">フェイントを繰り出し、</text:span></text:p>
          <text:p text:style-name="P1"><text:span text:style-name="T2">相手の強打暴発を狙う戦術。</text:span></text:p>
          <text:p text:style-name="P1"><text:span text:style-name="T2">暴発を見逃すな！</text:span></text:p>
        </draw:ellipse>
        <draw:line draw:style-name="gr1" draw:text-style-name="P1" draw:layer="layout" svg:x1="8.411cm" svg:y1="20.456cm" svg:x2="12.005cm" svg:y2="21.325cm">
          <text:p/>
        </draw:line>
        <draw:line draw:style-name="gr1" draw:text-style-name="P1" draw:layer="layout" svg:x1="14.651cm" svg:y1="19.232cm" svg:x2="14.256cm" svg:y2="17.81cm">
          <text:p/>
        </draw:line>
        <draw:line draw:style-name="gr1" draw:text-style-name="P1" draw:layer="layout" svg:x1="11.057cm" svg:y1="16.626cm" svg:x2="8.648cm" svg:y2="18.047cm">
          <text:p/>
        </draw:line>
        <draw:line draw:style-name="gr1" draw:text-style-name="P1" draw:layer="layout" svg:x1="16.033cm" svg:y1="8.214cm" svg:x2="12.439cm" svg:y2="4.66cm">
          <text:p/>
        </draw:line>
        <draw:line draw:style-name="gr1" draw:text-style-name="P1" draw:layer="layout" svg:x1="7.701cm" svg:y1="12.795cm" svg:x2="14.019cm" svg:y2="11.413cm">
          <text:p/>
        </draw:line>
        <draw:ellipse draw:style-name="gr2" draw:text-style-name="P3" draw:layer="layout" svg:width="3cm" svg:height="2cm" svg:x="10.856cm" svg:y="26.337cm">
          <text:p text:style-name="P1"><text:span text:style-name="T3">ストレート</text:span></text:p>
        </draw:ellipse>
        <draw:line draw:style-name="gr1" draw:text-style-name="P1" draw:layer="layout" svg:x1="2.448cm" svg:y1="25.314cm" svg:x2="2.448cm" svg:y2="26.419cm">
          <text:p/>
        </draw:line>
        <draw:line draw:style-name="gr1" draw:text-style-name="P1" draw:layer="layout" svg:x1="3.831cm" svg:y1="27.643cm" svg:x2="5.292cm" svg:y2="27.525cm">
          <text:p/>
        </draw:line>
        <draw:line draw:style-name="gr1" draw:text-style-name="P1" draw:layer="layout" svg:x1="6.832cm" svg:y1="26.656cm" svg:x2="6.397cm" svg:y2="24.445cm">
          <text:p/>
        </draw:line>
        <draw:line draw:style-name="gr1" draw:text-style-name="P1" draw:layer="layout" svg:x1="4.936cm" svg:y1="23.497cm" svg:x2="3.949cm" svg:y2="24.129cm">
          <text:p/>
        </draw:line>
        <draw:line draw:style-name="gr1" draw:text-style-name="P1" draw:layer="layout" svg:x1="8.688cm" svg:y1="25.787cm" svg:x2="7.977cm" svg:y2="26.577cm">
          <text:p/>
        </draw:line>
        <draw:line draw:style-name="gr1" draw:text-style-name="P1" draw:layer="layout" svg:x1="10.346cm" svg:y1="25.866cm" svg:x2="11.255cm" svg:y2="26.538cm">
          <text:p/>
        </draw:line>
        <draw:ellipse draw:style-name="gr2" draw:text-style-name="P3" draw:layer="layout" svg:width="3cm" svg:height="2cm" svg:x="1cm" svg:y="23.537cm">
          <text:p text:style-name="P1"><text:span text:style-name="T3">アッパー</text:span></text:p>
        </draw:ellipse>
        <draw:ellipse draw:style-name="gr3" draw:text-style-name="P3" draw:layer="layout" svg:width="3cm" svg:height="2cm" svg:x="1cm" svg:y="26.499cm">
          <text:p text:style-name="P1"><text:span text:style-name="T3">ダッキング</text:span></text:p>
        </draw:ellipse>
        <draw:ellipse draw:style-name="gr2" draw:text-style-name="P3" draw:layer="layout" svg:width="3cm" svg:height="2cm" svg:x="5.368cm" svg:y="26.462cm">
          <text:p text:style-name="P1"><text:span text:style-name="T3">フック</text:span></text:p>
        </draw:ellipse>
        <draw:line draw:style-name="gr1" draw:text-style-name="P1" draw:layer="layout" svg:x1="8.214cm" svg:y1="25.274cm" svg:x2="4.067cm" svg:y2="24.958cm">
          <text:p/>
        </draw:line>
        <draw:ellipse draw:style-name="gr3" draw:text-style-name="P3" draw:layer="layout" svg:width="3cm" svg:height="2cm" svg:x="7.97cm" svg:y="24.164cm">
          <text:p text:style-name="P1"><text:span text:style-name="T3">スウェー</text:span></text:p>
        </draw:ellipse>
        <draw:line draw:style-name="gr1" draw:text-style-name="P1" draw:layer="layout" svg:x1="14.177cm" svg:y1="25.314cm" svg:x2="11.097cm" svg:y2="25.314cm">
          <text:p/>
        </draw:line>
        <draw:ellipse draw:style-name="gr2" draw:text-style-name="P3" draw:layer="layout" svg:width="3cm" svg:height="2cm" svg:x="13.853cm" svg:y="24.874cm">
          <text:p text:style-name="P1"><text:span text:style-name="T3">ボディ攻撃</text:span></text:p>
        </draw:ellipse>
        <draw:line draw:style-name="gr1" draw:text-style-name="P1" draw:layer="layout" svg:x1="10.188cm" svg:y1="8.135cm" svg:x2="9.952cm" svg:y2="6.793cm">
          <text:p/>
        </draw:line>
        <draw:line draw:style-name="gr1" draw:text-style-name="P1" draw:layer="layout" svg:x1="12.005cm" svg:y1="13.19cm" svg:x2="10.86cm" svg:y2="10.465cm">
          <text:p/>
        </draw:line>
        <draw:ellipse draw:style-name="gr3" draw:text-style-name="P4" draw:layer="layout" svg:width="4cm" svg:height="3cm" svg:x="7.857cm" svg:y="7.62cm">
          <text:p text:style-name="P1"><text:span text:style-name="T4">腹筋</text:span></text:p>
          <text:p text:style-name="P1"><text:span text:style-name="T2">顔面はガラ空き。</text:span></text:p>
        </draw:ellipse>
        <draw:line draw:style-name="gr1" draw:text-style-name="P1" draw:layer="layout" svg:x1="5.489cm" svg:y1="13.111cm" svg:x2="5.647cm" svg:y2="16.547cm">
          <text:p/>
        </draw:line>
        <draw:line draw:style-name="gr1" draw:text-style-name="P1" draw:layer="layout" svg:x1="12.597cm" svg:y1="20.693cm" svg:x2="6.95cm" svg:y2="13.782cm">
          <text:p/>
        </draw:line>
        <draw:ellipse draw:style-name="gr2" draw:text-style-name="P2" draw:layer="layout" svg:width="6cm" svg:height="5cm" svg:x="12.084cm" svg:y="19.233cm">
          <text:p text:style-name="P1"><text:span text:style-name="T1">カウンター狙い</text:span></text:p>
          <text:p text:style-name="P1"><text:span text:style-name="T2">相手の強打に対処してから、</text:span></text:p>
          <text:p text:style-name="P1"><text:span text:style-name="T2">自分の強打を当てる技術。</text:span></text:p>
          <text:p text:style-name="P1"><text:span text:style-name="T2">狙いすぎるとフェイントのカモ。</text:span></text:p>
        </draw:ellipse>
        <draw:line draw:style-name="gr1" draw:text-style-name="P1" draw:layer="layout" svg:x1="18.047cm" svg:y1="10.584cm" svg:x2="16.428cm" svg:y2="19.311cm">
          <text:p/>
        </draw:line>
        <draw:rect draw:style-name="gr4" draw:text-style-name="P1" draw:layer="layout" svg:width="5.687cm" svg:height="2.567cm" svg:x="13.308cm" svg:y="1.896cm">
          <text:p text:style-name="P1">　　　　</text:p>
        </draw:rect>
        <draw:line draw:style-name="gr1" draw:text-style-name="P1" draw:layer="layout" svg:x1="15.125cm" svg:y1="3.238cm" svg:x2="17.178cm" svg:y2="3.238cm">
          <text:p/>
        </draw:line>
        <draw:ellipse draw:style-name="gr2" draw:text-style-name="P3" draw:layer="layout" svg:width="1.501cm" svg:height="1.066cm" svg:x="13.624cm" svg:y="2.646cm">
          <text:p text:style-name="P1"><text:span text:style-name="T3">強い</text:span></text:p>
        </draw:ellipse>
        <draw:ellipse draw:style-name="gr2" draw:text-style-name="P3" draw:layer="layout" svg:width="1.501cm" svg:height="1.066cm" svg:x="17.138cm" svg:y="2.685cm">
          <text:p text:style-name="P1"><text:span text:style-name="T3">弱い</text:span></text:p>
        </draw:ellipse>
        <draw:frame draw:style-name="gr5" draw:text-style-name="P5" draw:layer="layout" svg:width="6.082cm" svg:height="2.223cm" svg:x="1cm" svg:y="1.343cm">
          <draw:text-box>
            <text:p><text:span text:style-name="T5">実写でボクシング</text:span></text:p>
            <text:p><text:span text:style-name="T6">テクニック優劣表</text:span></text:p>
            <text:p><text:span text:style-name="T7">（サンドバック編）</text:span></text:p>
          </draw:text-box>
        </draw:frame>
        <draw:ellipse draw:style-name="gr2" draw:text-style-name="P2" draw:layer="layout" svg:width="6cm" svg:height="5cm" svg:x="13.684cm" svg:y="7.504cm">
          <text:p text:style-name="P1"><text:span text:style-name="T1">ガードと上下ジャブ</text:span></text:p>
          <text:p text:style-name="P1"><text:span text:style-name="T2">相手強打にカウンター反応せず</text:span></text:p>
          <text:p text:style-name="P1"><text:span text:style-name="T2">優位と時間を重ねていく。</text:span></text:p>
          <text:p text:style-name="P1"><text:span text:style-name="T2">最終的に</text:span><text:span text:style-name="T2">1p</text:span><text:span text:style-name="T2">勝てばいいので、</text:span></text:p>
          <text:p text:style-name="P1"><text:span text:style-name="T2">捨てラウンドは無理しない。</text:span></text:p>
          <text:p text:style-name="P1"><text:span text:style-name="T2">大砲は遠距離ストレート。</text:span></text:p>
        </draw:ellipse>
        <draw:line draw:style-name="gr1" draw:text-style-name="P1" draw:layer="layout" svg:x1="15.164cm" svg:y1="13.466cm" svg:x2="15.638cm" svg:y2="12.4cm">
          <text:p/>
        </draw:line>
        <draw:ellipse draw:style-name="gr2" draw:text-style-name="P2" draw:layer="layout" svg:width="6cm" svg:height="5cm" svg:x="10.426cm" svg:y="12.716cm">
          <text:p text:style-name="P1"><text:span text:style-name="T1">積極的な強打</text:span></text:p>
          <text:p text:style-name="P1"><text:span text:style-name="T2">接近して心理的な圧力を与え、</text:span></text:p>
          <text:p text:style-name="P1"><text:span text:style-name="T2">フックやアッパーを打っていく。</text:span></text:p>
          <text:p text:style-name="P1"><text:span text:style-name="T2">相手の防御姿勢や</text:span></text:p>
          <text:p text:style-name="P1"><text:span text:style-name="T2">打ち出しの癖を予想しよう。</text:span></text:p>
        </draw:ellipse>
        <draw:line draw:style-name="gr1" draw:text-style-name="P1" draw:layer="layout" svg:x1="7.74cm" svg:y1="11.255cm" svg:x2="8.609cm" svg:y2="10.465cm">
          <text:p/>
        </draw:line>
        <draw:ellipse draw:style-name="gr2" draw:text-style-name="P2" draw:layer="layout" svg:width="6cm" svg:height="5cm" svg:x="1.934cm" svg:y="9.32cm">
          <text:p text:style-name="P1"><text:span text:style-name="T1">フック削り</text:span></text:p>
          <text:p text:style-name="P1"><text:span text:style-name="T2">相手ガードに当てるのが主目的。</text:span></text:p>
          <text:p text:style-name="P1"><text:span text:style-name="T2">ジャブの合間に割り込んだり、</text:span></text:p>
          <text:p text:style-name="P1"><text:span text:style-name="T2">遠距離から飛び込んだり。</text:span></text:p>
          <text:p text:style-name="P1"><text:span text:style-name="T2">ジャッジ</text:span><text:span text:style-name="T2">A</text:span><text:span text:style-name="T2">を意識、多用厳禁。</text:span></text:p>
        </draw:ellipse>
        <draw:line draw:style-name="gr1" draw:text-style-name="P1" draw:layer="layout" svg:x1="11.887cm" svg:y1="5.608cm" svg:x2="13.19cm" svg:y2="12.519cm">
          <text:p/>
        </draw:line>
        <draw:ellipse draw:style-name="gr2" draw:text-style-name="P2" draw:layer="layout" svg:width="6cm" svg:height="5cm" svg:x="6.377cm" svg:y="1.738cm">
          <text:p text:style-name="P1"><text:span text:style-name="T1">ボディ攻撃</text:span></text:p>
          <text:p text:style-name="P1"><text:span text:style-name="T2">自身の疲労回復を第一とし、</text:span></text:p>
          <text:p text:style-name="P1"><text:span text:style-name="T2">突破口のヒットが出るまで我慢。</text:span></text:p>
          <text:p text:style-name="P1"><text:span text:style-name="T2">ラウンド終了時の立ち位置や</text:span></text:p>
          <text:p text:style-name="P1"><text:span text:style-name="T2">呼吸ゲージの活用が大事。</text:span></text:p>
        </draw:ellipse>
        <draw:line draw:style-name="gr1" draw:text-style-name="P1" draw:layer="layout" svg:x1="11.373cm" svg:y1="23.655cm" svg:x2="12.479cm" svg:y2="26.301cm">
          <text:p/>
        </draw:line>
        <draw:line draw:style-name="gr6" draw:text-style-name="P1" draw:layer="layout" svg:x1="7.75cm" svg:y1="23.398cm" svg:x2="11.373cm" svg:y2="23.665cm">
          <text:p/>
        </draw:line>
        <draw:ellipse draw:style-name="gr3" draw:text-style-name="P3" draw:layer="layout" svg:width="3cm" svg:height="2cm" svg:x="4.892cm" svg:y="22.395cm">
          <text:p text:style-name="P1"><text:span text:style-name="T3">ガード</text:span></text:p>
        </draw:ellips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Linear_20_blue_2f_white" draw:display-name="Linear blue/white" draw:style="linear" draw:start-color="#000080" draw:end-color="#ffffff" draw:start-intensity="100%" draw:end-intensity="100%" draw:angle="450" draw:border="0%"/>
    <draw:gradient draw:name="Rectangular_20_red_2f_white" draw:display-name="Rectangular red/white" draw:style="rectangular" draw:cx="50%" draw:cy="50%" draw:start-color="#ff0000" draw:end-color="#ffffff" draw:start-intensity="100%" draw:end-intensity="100%" draw:angle="450" draw:border="5%"/>
    <draw:hatch draw:name="Hatch_20_91" draw:display-name="Hatch 9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none" draw:fill-color="#99ccff" draw:fill-gradient-name="Gradient_20_7" draw:fill-hatch-name="Hatch_20_9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IPA Pゴシック', IPAPGothic" style:font-style-name="標準" style:font-family-generic="modern" style:font-pitch="variable" fo:font-size="18pt" fo:font-style="normal" fo:text-shadow="none" style:text-underline-style="none" fo:font-weight="normal" style:letter-kerning="true" style:font-family-asian="'IPA Pゴシック', IPAPGothic" style:font-style-name-asian="標準" style:font-family-generic-asian="modern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8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 style:font-size-asian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 style:font-size-asian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 style:font-size-asian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 style:font-size-asian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8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8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raw4ja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.org/3.4$Win32 OpenOffice.org_project/340m1$Build-9590</meta:generator>
    <meta:creation-date>2012-08-26T10:53:30.76</meta:creation-date>
    <meta:editing-cycles>1</meta:editing-cycles>
    <meta:editing-duration>P0D</meta:editing-duration>
    <meta:document-statistic meta:object-count="43"/>
    <meta:user-defined meta:name="Info 1"/>
    <meta:user-defined meta:name="Info 2"/>
    <meta:user-defined meta:name="Info 3"/>
    <meta:user-defined meta:name="Info 4"/>
  </office:meta>
</office:document-meta>
</file>